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ispanzer za predšolske otroke in šolarje – 22.2.2021 -26.2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1">
            <text:p>Laktić Romana, dr.med.</text:p>
          </table:table-cell>
          <table:covered-table-cell/>
          <table:table-cell office:value-type="string" table:number-columns-spanned="2" table:number-rows-spanned="1" table:style-name="ce32">
            <text:p>Mesarić Nataša, dr.med.</text:p>
          </table:table-cell>
          <table:covered-table-cell/>
          <table:table-cell office:value-type="string" table:number-columns-spanned="2" table:number-rows-spanned="1" table:style-name="ce33">
            <text:p>Cocojević Goran, dr.med.</text:p>
          </table:table-cell>
          <table:covered-table-cell/>
          <table:table-cell office:value-type="string" table:number-columns-spanned="2" table:number-rows-spanned="1" table:style-name="ce34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2-22T00:00:00" table:style-name="ce12">
            <text:p>22.2.2021</text:p>
          </table:table-cell>
          <table:table-cell office:value-type="string" table:style-name="ce13">
            <text:p>pediatrična preventiva in administrativna ambulanta Laktić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ediatrična preventiva in administrativna ambulanta Mesarić in Cocojević</text:p>
          </table:table-cell>
          <table:table-cell table:style-name="ce14"/>
          <table:table-cell office:value-type="string" table:style-name="ce35">
            <text:p>prosto</text:p>
          </table:table-cell>
          <table:table-cell table:style-name="ce14"/>
          <table:table-cell office:value-type="string" table:style-name="ce17">
            <text:p>ambulanta za vročinska stanja za vse 4 ambulante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2-23T00:00:00" table:style-name="ce12">
            <text:p>23.2.2021</text:p>
          </table:table-cell>
          <table:table-cell office:value-type="string" table:style-name="ce13">
            <text:p>pediatrična preventiva in administrativna ambulanta Laktić in Cocojević</text:p>
          </table:table-cell>
          <table:table-cell table:style-name="ce14"/>
          <table:table-cell office:value-type="string" table:style-name="ce15">
            <text:p>ambulanta za vročinska stanja za vse 4 ambulante in administrativna ambulanta Mesarić</text:p>
          </table:table-cell>
          <table:table-cell table:style-name="ce14"/>
          <table:table-cell office:value-type="string" table:style-name="ce35">
            <text:p>prosto</text:p>
          </table:table-cell>
          <table:table-cell table:style-name="ce14"/>
          <table:table-cell office:value-type="string" table:style-name="ce17">
            <text:p>šolska sistematika in administrativna ambulanta Rožman<text:s/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2-24T00:00:00" table:style-name="ce12">
            <text:p>24.2.2021</text:p>
          </table:table-cell>
          <table:table-cell office:value-type="string" table:style-name="ce13">
            <text:p>ambulanta za vročinska stanja za vse 4 ambulante in administrativna ambulanta Laktić</text:p>
          </table:table-cell>
          <table:table-cell table:style-name="ce14"/>
          <table:table-cell office:value-type="string" table:style-name="ce15">
            <text:p>pediatrična preventiva in administrativna ambulanta Mesarić<text:s/>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šolska sistematika in administrativna ambulanta Rožman<text:s/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2-25T00:00:00" table:style-name="ce12">
            <text:p>25.2.2021</text:p>
          </table:table-cell>
          <table:table-cell office:value-type="string" table:style-name="ce13">
            <text:p>šolska sistematika in administrativna ambulanta Laktić</text:p>
          </table:table-cell>
          <table:table-cell table:style-name="ce14"/>
          <table:table-cell office:value-type="string" table:style-name="ce15">
            <text:p>šolska sistematika in administrativna ambulanta Mesarić<text:s/></text:p>
          </table:table-cell>
          <table:table-cell table:style-name="ce14"/>
          <table:table-cell office:value-type="string" table:style-name="ce16">
            <text:p>ambulanta za vročinska stanja za vse 4 ambulante in administrativna ambulanta Cocojević</text:p>
          </table:table-cell>
          <table:table-cell table:style-name="ce14"/>
          <table:table-cell office:value-type="string" table:style-name="ce17">
            <text:p>pediatrična preventiva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2-26T00:00:00" table:style-name="ce24">
            <text:p>26.2.2021</text:p>
          </table:table-cell>
          <table:table-cell office:value-type="string" table:style-name="ce13">
            <text:p>ambulanta za vročinska stanja za vse 4 ambulante in administrativna ambulanta Laktić</text:p>
          </table:table-cell>
          <table:table-cell table:style-name="ce14"/>
          <table:table-cell office:value-type="string" table:style-name="ce15">
            <text:p>šolska sistematika in administrativna ambulanta Mesarić<text:s/></text:p>
          </table:table-cell>
          <table:table-cell table:style-name="ce14"/>
          <table:table-cell office:value-type="string" table:style-name="ce16">
            <text:p>pediatrična preventiva in administrativna ambulanta Cocojević</text:p>
          </table:table-cell>
          <table:table-cell table:style-name="ce14"/>
          <table:table-cell office:value-type="string" table:style-name="ce17">
            <text:p>šolska sistematika in administrativna ambulanta Rožman<text:s/>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5">
            <text:p>V ambulanti za vročinska stanja: pregledi z/brez odvzema brisa potekajo od 8:30 do 12:00.</text:p>
          </table:table-cell>
          <table:table-cell table:style-name="ce26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7"/>
          <table:table-cell office:value-type="string" table:style-name="ce26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5"/>
          <table:table-cell table:style-name="ce28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9"/>
          <table:table-cell table:style-name="ce30"/>
          <table:table-cell table:style-name="ce27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9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9"/>
          <table:table-cell table:number-columns-repeated="1023" table:style-name="ce3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2-18T10:09:50Z</dc:date>
    <meta:print-date>2021-02-18T10:09:47Z</meta:print-date>
    <meta:editing-cycles>48</meta:editing-cycles>
    <meta:editing-duration>PT30734S</meta:editing-duration>
  </office:meta>
</office:document-meta>
</file>