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21.6.2021 - 25.6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28">
            <text:p>Laktić Romana, dr.med.</text:p>
          </table:table-cell>
          <table:covered-table-cell/>
          <table:table-cell office:value-type="string" table:number-columns-spanned="2" table:number-rows-spanned="1" table:style-name="ce29">
            <text:p>Mesarić Nataša, dr.med.</text:p>
          </table:table-cell>
          <table:covered-table-cell/>
          <table:table-cell office:value-type="string" table:number-columns-spanned="2" table:number-rows-spanned="1" table:style-name="ce30">
            <text:p>Cocojević Goran, dr.med.</text:p>
          </table:table-cell>
          <table:covered-table-cell/>
          <table:table-cell office:value-type="string" table:number-columns-spanned="2" table:number-rows-spanned="1" table:style-name="ce31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6-21T00:00:00" table:style-name="ce12">
            <text:p>21.6.2021</text:p>
          </table:table-cell>
          <table:table-cell office:value-type="string" table:style-name="ce13">
            <text:p>pediatrična ambulanta Laktić in Mesarić COVID 10.30 - 12.30</text:p>
          </table:table-cell>
          <table:table-cell office:value-type="string" table:style-name="ce14">
            <text:p><text:s/></text:p>
          </table:table-cell>
          <table:table-cell office:value-type="string" table:style-name="ce33">
            <text:p>prosto</text:p>
          </table:table-cell>
          <table:table-cell table:style-name="ce14"/>
          <table:table-cell office:value-type="string" table:style-name="ce15">
            <text:p>pediatrična ambulanta Cocojević COVID in Rožman 8.00 - 10.00</text:p>
          </table:table-cell>
          <table:table-cell table:style-name="ce14"/>
          <table:table-cell office:value-type="string" table:style-name="ce22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6-22T00:00:00" table:style-name="ce12">
            <text:p>22.6.2021</text:p>
          </table:table-cell>
          <table:table-cell office:value-type="string" table:style-name="ce13">
            <text:p>pediatrična ambulanta Laktić in Mesarić COVID 10.30 - 12.30</text:p>
          </table:table-cell>
          <table:table-cell table:style-name="ce14"/>
          <table:table-cell office:value-type="string" table:style-name="ce33">
            <text:p>prosto</text:p>
          </table:table-cell>
          <table:table-cell table:style-name="ce14"/>
          <table:table-cell office:value-type="string" table:style-name="ce15">
            <text:p>pediatrična ambulanta Cocojević COVID in Rožman 8.00 - 10.00</text:p>
          </table:table-cell>
          <table:table-cell table:style-name="ce14"/>
          <table:table-cell office:value-type="string" table:style-name="ce22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6-23T00:00:00" table:style-name="ce12">
            <text:p>23.6.2021</text:p>
          </table:table-cell>
          <table:table-cell office:value-type="string" table:style-name="ce13">
            <text:p>pediatrična ambulanta Laktić in Mesarić COVID 10.30 - 12.30</text:p>
          </table:table-cell>
          <table:table-cell table:style-name="ce14"/>
          <table:table-cell office:value-type="string" table:style-name="ce33">
            <text:p>prosto</text:p>
          </table:table-cell>
          <table:table-cell table:style-name="ce14"/>
          <table:table-cell office:value-type="string" table:style-name="ce15">
            <text:p>pediatrična ambulanta Cocojević COVID in Rožman 8.00 - 10.00</text:p>
          </table:table-cell>
          <table:table-cell table:style-name="ce14"/>
          <table:table-cell office:value-type="string" table:style-name="ce22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6-24T00:00:00" table:style-name="ce12">
            <text:p>24.6.2021</text:p>
          </table:table-cell>
          <table:table-cell office:value-type="string" table:style-name="ce13">
            <text:p>pediatrična ambulanta Laktić in Mesarić COVID 10.30 - 12.30</text:p>
          </table:table-cell>
          <table:table-cell table:style-name="ce14"/>
          <table:table-cell office:value-type="string" table:style-name="ce33">
            <text:p>prosto</text:p>
          </table:table-cell>
          <table:table-cell table:style-name="ce14"/>
          <table:table-cell office:value-type="string" table:style-name="ce15">
            <text:p>pediatrična ambulanta Cocojević in Rožman COVID 8.00 - 10.00</text:p>
          </table:table-cell>
          <table:table-cell table:style-name="ce14"/>
          <table:table-cell office:value-type="string" table:style-name="ce22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6-25T00:00:00" table:style-name="ce24">
            <text:p>25.6.2021</text:p>
          </table:table-cell>
          <table:table-cell office:value-type="string" table:style-name="ce20">
            <text:p>praznik</text:p>
          </table:table-cell>
          <table:table-cell table:style-name="ce14"/>
          <table:table-cell office:value-type="string" table:style-name="ce33">
            <text:p>praznik</text:p>
          </table:table-cell>
          <table:table-cell table:style-name="ce14"/>
          <table:table-cell office:value-type="string" table:style-name="ce34">
            <text:p>praznik</text:p>
          </table:table-cell>
          <table:table-cell table:style-name="ce14"/>
          <table:table-cell office:value-type="string" table:style-name="ce22">
            <text:p>praznik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2">
            <text:p><text:span text:style-name="T2">Nadomeščanje za čas odsotnosti v otroških in šolskih dispanzerjih se praviloma organizira v dvojicah: LAKTIĆ - MESARIĆ; ROŽMAN - LJUBIČIĆ - COCOJEVIĆ.</text:span><text:s/>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5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6"/>
          <table:table-cell table:style-name="ce27"/>
          <table:table-cell table:style-name="ce25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6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6-17T07:09:13Z</dc:date>
    <meta:print-date>2021-06-04T05:35:35Z</meta:print-date>
    <meta:editing-cycles>48</meta:editing-cycles>
    <meta:editing-duration>PT30734S</meta:editing-duration>
  </office:meta>
</office:document-meta>
</file>