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ispanzer za predšolske otroke in šolarje – 1.3.2021 -5.3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1">
            <text:p>Laktić Romana, dr.med.</text:p>
          </table:table-cell>
          <table:covered-table-cell/>
          <table:table-cell office:value-type="string" table:number-columns-spanned="2" table:number-rows-spanned="1" table:style-name="ce32">
            <text:p>Mesarić Nataša, dr.med.</text:p>
          </table:table-cell>
          <table:covered-table-cell/>
          <table:table-cell office:value-type="string" table:number-columns-spanned="2" table:number-rows-spanned="1" table:style-name="ce33">
            <text:p>Cocojević Goran, dr.med.</text:p>
          </table:table-cell>
          <table:covered-table-cell/>
          <table:table-cell office:value-type="string" table:number-columns-spanned="2" table:number-rows-spanned="1" table:style-name="ce34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3-01T00:00:00" table:style-name="ce12">
            <text:p>1.3.2021</text:p>
          </table:table-cell>
          <table:table-cell office:value-type="string" table:style-name="ce13">
            <text:p>pediatrična preventiva in administrativna ambulanta Laktić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ediatrična preventiva in administrativna ambulanta Mesarić<text:s/>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ambulanta za vročinska stanja za vse 4 ambulante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3-02T00:00:00" table:style-name="ce12">
            <text:p>2.3.2021</text:p>
          </table:table-cell>
          <table:table-cell office:value-type="string" table:style-name="ce13">
            <text:p>pediatrična preventiva in administrativna ambulanta Laktić<text:s/></text:p>
          </table:table-cell>
          <table:table-cell table:style-name="ce14"/>
          <table:table-cell office:value-type="string" table:style-name="ce15">
            <text:p>šolska sistematika in administrativna ambulanta Mesarić<text:s/></text:p>
          </table:table-cell>
          <table:table-cell table:style-name="ce14"/>
          <table:table-cell office:value-type="string" table:style-name="ce16">
            <text:p>ambulanta za vročinska stanja za vse 4 ambulante in administrativna ambulanta Cocojević</text:p>
          </table:table-cell>
          <table:table-cell table:style-name="ce14"/>
          <table:table-cell office:value-type="string" table:style-name="ce17">
            <text:p>šolska sistematika in administrativna ambulanta Rožman<text:s/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3-03T00:00:00" table:style-name="ce12">
            <text:p>3.3.2021</text:p>
          </table:table-cell>
          <table:table-cell office:value-type="string" table:style-name="ce13">
            <text:p>ambulanta za vročinska stanja za vse 4 ambulante in administrativna ambulanta Laktić</text:p>
          </table:table-cell>
          <table:table-cell table:style-name="ce14"/>
          <table:table-cell office:value-type="string" table:style-name="ce15">
            <text:p>pediatrična preventiva in administrativna ambulanta Mesarić<text:s/>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šolska sistematika in administrativna ambulanta Rožman<text:s/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3-04T00:00:00" table:style-name="ce12">
            <text:p>4.3.2021</text:p>
          </table:table-cell>
          <table:table-cell office:value-type="string" table:style-name="ce13">
            <text:p>šolska sistematika in administrativna ambulanta Laktić</text:p>
          </table:table-cell>
          <table:table-cell table:style-name="ce14"/>
          <table:table-cell office:value-type="string" table:style-name="ce15">
            <text:p>šolska sistematika in administrativna ambulanta Mesarić<text:s/></text:p>
          </table:table-cell>
          <table:table-cell table:style-name="ce14"/>
          <table:table-cell office:value-type="string" table:style-name="ce16">
            <text:p>ambulanta za vročinska stanja za vse 4 ambulante in administrativna ambulanta Cocojević</text:p>
          </table:table-cell>
          <table:table-cell table:style-name="ce14"/>
          <table:table-cell office:value-type="string" table:style-name="ce17">
            <text:p>šolska sistematika in administrativna ambulanta Rožman<text:s/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3-05T00:00:00" table:style-name="ce24">
            <text:p>5.3.2021</text:p>
          </table:table-cell>
          <table:table-cell office:value-type="string" table:style-name="ce13">
            <text:p>pediatrična preventiva in administrativna ambulanta Laktić<text:s/></text:p>
          </table:table-cell>
          <table:table-cell table:style-name="ce14"/>
          <table:table-cell office:value-type="string" table:style-name="ce15">
            <text:p>ambulanta za vročinska stanja za vse 4 ambulante in administrativna ambulanta 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Cocojević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5">
            <text:p>V ambulanti za vročinska stanja: pregledi z/brez odvzema brisa potekajo od 8:30 do 12:00.</text:p>
          </table:table-cell>
          <table:table-cell table:style-name="ce26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office:value-type="string" table:style-name="ce26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5"/>
          <table:table-cell table:style-name="ce28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9"/>
          <table:table-cell table:style-name="ce30"/>
          <table:table-cell table:style-name="ce27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9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2-18T10:38:33Z</dc:date>
    <meta:print-date>2021-02-18T10:25:24Z</meta:print-date>
    <meta:editing-cycles>48</meta:editing-cycles>
    <meta:editing-duration>PT30734S</meta:editing-duration>
  </office:meta>
</office:document-meta>
</file>