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075cm"/>
    </style:style>
    <style:style style:name="co2" style:family="table-column">
      <style:table-column-properties fo:break-before="auto" style:column-width="3.56658333333333cm"/>
    </style:style>
    <style:style style:name="co3" style:family="table-column">
      <style:table-column-properties fo:break-before="auto" style:column-width="3.88408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1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3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1014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ispanzer za predšolske otroke in šolarje –<text:s/><text:span text:style-name="T1">23.11. - 27.11.2020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31">
            <text:p>Laktić Romana, dr.med.</text:p>
          </table:table-cell>
          <table:covered-table-cell/>
          <table:table-cell office:value-type="string" table:number-columns-spanned="2" table:number-rows-spanned="1" table:style-name="ce32">
            <text:p>Mesarić Nataša, dr.med.</text:p>
          </table:table-cell>
          <table:covered-table-cell/>
          <table:table-cell office:value-type="string" table:number-columns-spanned="2" table:number-rows-spanned="1" table:style-name="ce33">
            <text:p>Cocojević Goran, dr.med.</text:p>
          </table:table-cell>
          <table:covered-table-cell/>
          <table:table-cell office:value-type="string" table:number-columns-spanned="2" table:number-rows-spanned="1" table:style-name="ce34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0-11-23T00:00:00" table:style-name="ce12">
            <text:p>23.11.2020</text:p>
          </table:table-cell>
          <table:table-cell office:value-type="string" table:style-name="ce13">
            <text:p>pediatrična preventiva in administrativna ambulanta Laktić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ambulanta za vročinska stanja za vse 4 ambulante in administrativna ambulanta Mesarić</text:p>
          </table:table-cell>
          <table:table-cell table:style-name="ce14"/>
          <table:table-cell office:value-type="string" table:style-name="ce16">
            <text:p>pediatrična preventiva in administrativna ambulanta Cocojević</text:p>
          </table:table-cell>
          <table:table-cell table:style-name="ce14"/>
          <table:table-cell office:value-type="string" table:style-name="ce17">
            <text:p>pediatrična preventiva in 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13:00 - 20:00</text:p>
          </table:table-cell>
          <table:table-cell table:number-columns-repeated="16375"/>
        </table:table-row>
        <table:table-row table:style-name="ro4">
          <table:table-cell office:value-type="date" office:date-value="2020-11-24T00:00:00" table:style-name="ce12">
            <text:p>24.11.2020</text:p>
          </table:table-cell>
          <table:table-cell office:value-type="string" table:style-name="ce13">
            <text:p>administrativna ambulanta Laktić</text:p>
          </table:table-cell>
          <table:table-cell table:style-name="ce14"/>
          <table:table-cell office:value-type="string" table:style-name="ce15">
            <text:p>pediatrična preventiva in administrativna ambulanta Mesarić</text:p>
          </table:table-cell>
          <table:table-cell table:style-name="ce14"/>
          <table:table-cell office:value-type="string" table:style-name="ce16">
            <text:p>ambulanta za vročinska stanja za vse 4 ambulante in administrativna ambulanta Cocojević</text:p>
          </table:table-cell>
          <table:table-cell table:style-name="ce14"/>
          <table:table-cell office:value-type="string" table:style-name="ce17">
            <text:p>pediatrična preventiva in 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0-11-25T00:00:00" table:style-name="ce12">
            <text:p>25.11.2020</text:p>
          </table:table-cell>
          <table:table-cell office:value-type="string" table:style-name="ce13">
            <text:p>ambulanta za vročinska stanja za vse 4 ambulante in administrativna ambulanta Laktić</text:p>
          </table:table-cell>
          <table:table-cell table:style-name="ce14"/>
          <table:table-cell office:value-type="string" table:style-name="ce15">
            <text:p>administrativna ambulanta Mesarić</text:p>
          </table:table-cell>
          <table:table-cell table:style-name="ce14"/>
          <table:table-cell office:value-type="string" table:style-name="ce16">
            <text:p>pediatrična preventiva in administrativna ambulanta Cocojević</text:p>
          </table:table-cell>
          <table:table-cell table:style-name="ce14"/>
          <table:table-cell office:value-type="string" table:style-name="ce17">
            <text:p>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0-11-26T00:00:00" table:style-name="ce12">
            <text:p>26.11.2020</text:p>
          </table:table-cell>
          <table:table-cell office:value-type="string" table:style-name="ce13">
            <text:p>pediatrična preventiva in administrativna ambulanta Laktić</text:p>
          </table:table-cell>
          <table:table-cell table:style-name="ce14"/>
          <table:table-cell office:value-type="string" table:style-name="ce15">
            <text:p>pediatrična preventiva in administrativna ambulanta Mesarić</text:p>
          </table:table-cell>
          <table:table-cell table:style-name="ce14"/>
          <table:table-cell office:value-type="string" table:style-name="ce16">
            <text:p>ambulanta za vročinska stanja za vse 4 ambulante in administrativna ambulanta Cocojević</text:p>
          </table:table-cell>
          <table:table-cell table:style-name="ce14"/>
          <table:table-cell office:value-type="string" table:style-name="ce17">
            <text:p>pediatrična preventiva in 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3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0-11-27T00:00:00" table:style-name="ce24">
            <text:p>27.11.2020</text:p>
          </table:table-cell>
          <table:table-cell office:value-type="string" table:style-name="ce13">
            <text:p>pediatrična preventiva in administrativna ambulanta Laktić</text:p>
          </table:table-cell>
          <table:table-cell table:style-name="ce14"/>
          <table:table-cell office:value-type="string" table:style-name="ce15">
            <text:p>pediatrična preventiva in administrativna ambulanta Mesarić</text:p>
          </table:table-cell>
          <table:table-cell table:style-name="ce14"/>
          <table:table-cell office:value-type="string" table:style-name="ce16">
            <text:p>administrativna ambulanta Cocojević</text:p>
          </table:table-cell>
          <table:table-cell table:style-name="ce14"/>
          <table:table-cell office:value-type="string" table:style-name="ce17">
            <text:p>ambulanta za vročinska stanja za vse 4 ambulante in 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25">
            <text:p>V ambulanti za vročinska stanja: pregledi z/brez odvzema brisa potekajo od 8:30 do 12:00.</text:p>
          </table:table-cell>
          <table:table-cell table:style-name="ce26"/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7"/>
          <table:table-cell office:value-type="string" table:style-name="ce26">
            <text:p>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5"/>
          <table:table-cell table:style-name="ce28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7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9"/>
          <table:table-cell table:style-name="ce30"/>
          <table:table-cell table:style-name="ce27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9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1023" table:style-name="ce3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Direktor - Levojević</meta:initial-creator>
    <dc:creator>5ka</dc:creator>
    <meta:creation-date>2020-03-18T13:18:09Z</meta:creation-date>
    <dc:date>2020-11-20T07:34:09Z</dc:date>
    <meta:print-date>2020-09-24T13:03:05Z</meta:print-date>
    <meta:editing-cycles>40</meta:editing-cycles>
    <meta:editing-duration>PT28160S</meta:editing-duration>
  </office:meta>
</office:document-meta>
</file>